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altestraat 45, het wijzigen van het gebruikt van functie wonen/opslag naar pension, verzonden 21 juni 2022, ODIJ-Z-22-10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8550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Haltestraat 45, het wijzigen van het gebruikt van functie wonen/opslag naar pension, verzonden 21 juni 2022, ODIJ-Z-22-106345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5502</meta:user-defined>
    <meta:user-defined meta:name="OVERHEIDop.GmbID/DC.identifier">gmb-2022-285502</meta:user-defined>
    <meta:user-defined meta:name="OVERHEIDop.versieInformatie"/>
  </office:meta>
</office:document-meta>
</file>