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 Vijverbos 69, 2134 GP, plaatsen van een dakkapel in het achterdakvlak, 20-06-2022, zaaknummer 6329660, olonummer 70596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550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0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50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flitsvergunning), Hoofddorp, Vijverbos 69, 2134 GP, plaatsen van een dakkapel in het achterdakvlak, 20-06-2022, zaaknummer 6329660, olonummer 7059669.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500</meta:user-defined>
    <meta:user-defined meta:name="OVERHEIDop.GmbID/DC.identifier">gmb-2022-285500</meta:user-defined>
    <meta:user-defined meta:name="OVERHEIDop.versieInformatie"/>
  </office:meta>
</office:document-meta>
</file>