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erker voorzijde en uitbouw achterzijde aan Pytheas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5 Pytheas 22 te Beverwijk, </text:span>erker voorzijde en uitbouw achterzijde, ontvangen op 14 jun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-0-2022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549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5 </meta:user-defined>
    <dc:language>nl</dc:language>
    <meta:user-defined meta:name="OVERHEIDop.locatietype/OVERHEIDop.gebiedsmarkering">Adres</meta:user-defined>
    <meta:user-defined meta:name="DC.title">Aanvraag vergunning voor aanbouw erker voorzijde en uitbouw achterzijde aan Pytheas 22 te Beverw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98</meta:user-defined>
    <meta:user-defined meta:name="OVERHEIDop.GmbID/DC.identifier">gmb-2022-285498</meta:user-defined>
    <meta:user-defined meta:name="OVERHEIDop.versieInformatie"/>
  </office:meta>
</office:document-meta>
</file>