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bouwen woning Krommeniedijk 138 t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iernummer: O202012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besluit met bijlagen is gedurende 6 weken, vanaf donderdag 24 juni 2022 t/m donderdag 5 augustus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49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9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bouwen woning Krommeniedijk 138 te Krommeni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97</meta:user-defined>
    <meta:user-defined meta:name="OVERHEIDop.GmbID/DC.identifier">gmb-2022-285497</meta:user-defined>
    <meta:user-defined meta:name="OVERHEIDop.versieInformatie"/>
  </office:meta>
</office:document-meta>
</file>