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nieuwen erfafscheiding en kappen 9 bomen Zandvoorterweg 90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juni 2022 een aanvraag omgevingsvergunning voor het vernieuwen van de erfafscheiding en het kappen van 9 bomen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549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9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9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nieuwen erfafscheiding en kappen 9 bomen Zandvoorterweg 90 Aerdenhout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496</meta:user-defined>
    <meta:user-defined meta:name="OVERHEIDop.GmbID/DC.identifier">gmb-2022-285496</meta:user-defined>
    <meta:user-defined meta:name="OVERHEIDop.versieInformatie"/>
  </office:meta>
</office:document-meta>
</file>