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Strandafgang Barnaart 20, plaatsen van zeven strandbungalows en het verbouwen van een seizoensgebonden strandpaviljoen, verzonden 21 juni 2022, ODIJ-Z-22-106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8549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9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9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Strandafgang Barnaart 20, plaatsen van zeven strandbungalows en het verbouwen van een seizoensgebonden strandpaviljoen, verzonden 21 juni 2022, ODIJ-Z-22-106345</meta:user-defined>
    <meta:user-defined meta:name="DCTERMS.W3CDTF/DCTERMS.available">2022-06-30</meta:user-defined>
    <meta:user-defined meta:name="DCTERMS.W3CDTF/OVERHEIDop.jaargang">2022</meta:user-defined>
    <meta:user-defined meta:name="OVERHEIDop.publicationIssue">285492</meta:user-defined>
    <meta:user-defined meta:name="OVERHEIDop.GmbID/DC.identifier">gmb-2022-285492</meta:user-defined>
    <meta:user-defined meta:name="OVERHEIDop.versieInformatie"/>
  </office:meta>
</office:document-meta>
</file>