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Beleidsregels Participatiewet, IOAW, IOAZ en Bbz 2004 Maassluis, Vlaardingen en Schiedam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Stroomopwaarts, namens de colleges van burgemeester en wethouders van Maassluis, Vlaardingen en Schiedam, </text:p>
            <text:p text:style-name="al">overwegende,</text:p>
            <text:p text:style-name="al"/>
            <text:p text:style-name="al">gelet op de Participatiewet, de Wet inkomensvoorziening oudere en gedeeltelijk arbeidsongeschikte werknemers, de Wet inkomensvoorziening oudere en gedeeltelijk arbeidsongeschikte gewezen zelfstandigen, artikel 4:81 en volgende van de Algemene wet bestuursrecht en het Besluit bijstandverlening zelfstandigen 2004; </text:p>
            <text:p text:style-name="al"/>
            <text:p text:style-name="al">besluit vast te stellen de volgende:</text:p>
            <text:p text:style-name="al"/>
            <text:p text:style-name="al">
            <text:span text:style-name="nadrukvet">Besluit tot wijziging van de Beleidsregels Participatiewet, IOAW, IOAZ en </text:span>
            <text:span text:style-name="nadrukvet">Bbz</text:span>
            <text:span text:style-name="nadrukvet"> 2004 Maassluis, Vlaardingen en Schiedam 2020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volgende artikel wordt aan Hoofdstuk 5 toegevoegd:</text:p>
            <text:p text:style-name="al"/>
            <text:p text:style-name="al">
            <text:span text:style-name="nadrukvet">Artikel 5.3 Giften</text:span>
          </text:p>
            <text:p text:style-name="al">Het college is van oordeel dat een bedrag tot € 1.200,00 per kalenderjaar aan giften uit een oogpunt van bijstandsverlening verantwoord is en niet wordt aangemerkt als middel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an de toelichting wordt het volgende toegevoegd.</text:p>
            <text:p text:style-name="al"/>
            <text:p text:style-name="al">
            <text:span text:style-name="nadrukvet">Artikel 5.3</text:span>
          </text:p>
            <text:p text:style-name="al">Vooruitlopend op een mogelijke wetswijziging wordt er vorm gegeven aan de term “Uit oogpunt van bijstandsverlening verantwoord is”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ot wijziging van de beleidsregels treedt in werking op de dag na bekendmaking ervan in het elektronisch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het dagelijks bestuur Stroomopwaarts van 15 december 2021,</text:span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>S.B. Kuiper 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N.C. van der Wek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549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7/xml/MC-DRP-Beleidsregels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Bestuur | Organisatie en beleid</meta:user-defined>
    <meta:user-defined meta:name="DC.source">Participatiewet]|[1.0:c:BWBR0015703&amp;g=2020-07-01</meta:user-defined>
    <meta:user-defined meta:name="DC.source">Wet inkomensvoorziening oudere en gedeeltelijk arbeidsongeschikte werkloze werknemers]|[1.0:c:BWBR0004044&amp;g=2020-07-01</meta:user-defined>
    <meta:user-defined meta:name="DC.source">Wet inkomensvoorziening oudere en gedeeltelijk arbeidsongeschikte gewezen zelfstandigen]|[1.0:c:BWBR0004163&amp;g=2020-07-01</meta:user-defined>
    <meta:user-defined meta:name="DC.source">artikel 4:81 van de Algemene wet bestuursrecht]|[1.0:c:BWBR0005537&amp;artikel=4%3A81&amp;g=2020-07-01</meta:user-defined>
    <meta:user-defined meta:name="DC.source">Besluit bijstandverlening zelfstandigen 2004]|[1.0:c:BWBR0015711&amp;g=2020-01-01</meta:user-defined>
    <meta:user-defined meta:name="DCTERMS.alternative">Beleidsregels Participatiewet, IOAW, IOAZ en Bbz 2004 Maassluis, Vlaardingen en Schiedam 2020</meta:user-defined>
    <dc:language>nl</dc:language>
    <meta:user-defined meta:name="OVERHEIDop.locatietype/OVERHEIDop.gebiedsmarkering">Gemeente</meta:user-defined>
    <meta:user-defined meta:name="DC.title">Beleidsregels Participatiewet, IOAW, IOAZ en  Bbz  2004 Maassluis, Vlaardingen en Schiedam 2020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549</meta:user-defined>
    <meta:user-defined meta:name="OVERHEIDop.betreftRegeling">CVDR643118_2</meta:user-defined>
    <meta:user-defined meta:name="xs:date/OVERHEIDop.startdatum">2022-01-25</meta:user-defined>
    <meta:user-defined meta:name="OVERHEIDop.GmbID/DC.identifier">gmb-2022-28549</meta:user-defined>
    <meta:user-defined meta:name="OVERHEIDop.versieInformatie"/>
  </office:meta>
</office:document-meta>
</file>