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Quarlesboeien door meerpalen Kadastraal perceelnummer 1641 (Quarle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Quarlesboeien door meerpalen op het adres Kadastraal perceelnummer 1641 sectie M in Vlissingen. (Quarleshav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548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8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8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Aanvraag omgevingsvergunning vervangen Quarlesboeien door meerpalen Kadastraal perceelnummer 1641 (Quarleshaven)</meta:user-defined>
    <meta:user-defined meta:name="DCTERMS.W3CDTF/DCTERMS.available">2022-06-23</meta:user-defined>
    <meta:user-defined meta:name="DCTERMS.W3CDTF/OVERHEIDop.jaargang">2022</meta:user-defined>
    <meta:user-defined meta:name="OVERHEIDop.publicationIssue">285486</meta:user-defined>
    <meta:user-defined meta:name="OVERHEIDop.GmbID/DC.identifier">gmb-2022-285486</meta:user-defined>
    <meta:user-defined meta:name="OVERHEIDop.versieInformatie"/>
  </office:meta>
</office:document-meta>
</file>