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Weesperweg 3, 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8 e.v. van de Wet ruimtelijke ordening (Wro), bekend dat de gemeenteraad van Gooise Meren in zijn vergadering van 15 juni 2022 het bestemmingsplan ‘Weesperweg 3, Muiden’ met identificatienummer NL.IMRO.1942.WSPRWG3MUI-VG01 en de hierbij behorende stukken ongewijzigd heeft vastgesteld. </text:p>
            <text:p text:style-name="common-al">Bestemmingsplan</text:p>
            <text:p text:style-name="common-al">De bestaande woonboerderij op het perceel Weesperweg 3 wordt gesloopt en vervangen door een nieuwe vrijstaande woning. Op grond van het geldende bestemmingsplan 'Landelijk gebied' heeft het perceel al een woonbestemming. Het ontwerp voor de nieuwe woning is echter op een aantal punten in strijd met het bestemmingsplan. De bouwmassa past niet geheel binnen het bestaande bouwvlak. Daarnaast worden de toegestane goot- en bouwhoogte overschreden. Om het bouwplan mogelijk te maken is een nieuw bestemmingsplan in procedure gebracht. Het ontwerpbestemmingsplan heeft van 3 februari t/m 16 maart 2022 ter inzage gelegen. Tijdens deze periode zijn geen zienswijzen ingediend. De raad heeft het bestemmingsplan ongewijzigd vastgesteld. </text:p>
            <text:p text:style-name="common-al">Ter inzage legging</text:p>
            <text:p text:style-name="common-al">Het vastgestelde bestemmingsplan, het raadsbesluit en de bijbehorende stukken liggen met ingang van donderdag 30 juni 2022 ter inzage en kunnen worden ingezien bij de Centrale Balie van de gemeente Gooise Meren, Brinklaan 35 Bussum. Voor de actuele openingstijden, zie www.gooisemeren.nl. Kunt of wilt u niet naar het gemeentehuis komen, neemt u dan contact op, dan zoeken we een passende oplossing. Tegen betaling van leges kan een afschrift worden verstrekt van de ter visie gelegde stukken.</text:p>
            <text:p text:style-name="common-al">Tevens kunt u het bestemmingsplan inzien via www.ruimtelijkeplannen.nl. Op deze website kan het bestemmingsplan worden opgeroepen via het invullen van de locatie, de naam van het bestemmingsplan of het planid-nummer: NL.IMRO.1942.WSPRWG3MUI-VG01</text:p>
            <text:p text:style-name="common-al">De genoemde stukken zijn ook digitaal beschikbaar via de website van de gemeente Gooise Meren: http://bestuur.gooisemeren.nl/bestemmingsplannen.</text:p>
            <text:p text:style-name="common-al">Beroep</text:p>
            <text:p text:style-name="common-al">De beroepstermijn bedraagt 6 weken en start op vrijdag 1 juli 2022. Tot en met 11 augustus 2022 kan tegen de vaststelling van het bestemmingsplan beroep worden ingesteld bij de Raad van State. Dit beroep kan worden ingesteld door belanghebbenden die zich tijdig met zienswijzen tot de raad hebben gewend en door andere belanghebbenden. Het beroepschrift moet gestuurd worden naar de Afdeling Bestuursrechtspraak van de Raad van State, Postbus 20019, 2500 EA Den Haag. Indien beroep is ingesteld kan tevens een verzoek om een voorlopige voorziening worden gedaan bij de Voorzitter van de Afdeling bestuursrechtspraak van de Raad van State op het voornoemde adres. Voor de behandeling van een beroep/voorlopige voorziening zijn griffierechten verschuldigd.</text:p>
            <text:p text:style-name="common-al">Inwerkingtreding</text:p>
            <text:p text:style-name="common-al">Het besluit treedt in werking daags na afloop van de hiervoor genoem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text:span>
            <text:span text:style-name="datum">29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547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7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7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WSPRWG3MUI-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bestemmingsplan ‘Weesperweg 3, Muiden’</meta:user-defined>
    <meta:user-defined meta:name="DCTERMS.W3CDTF/DCTERMS.available">2022-06-29</meta:user-defined>
    <meta:user-defined meta:name="DCTERMS.W3CDTF/OVERHEIDop.jaargang">2022</meta:user-defined>
    <meta:user-defined meta:name="OVERHEIDop.publicationIssue">285476</meta:user-defined>
    <meta:user-defined meta:name="OVERHEIDop.GmbID/DC.identifier">gmb-2022-285476</meta:user-defined>
    <meta:user-defined meta:name="OVERHEIDop.versieInformatie"/>
  </office:meta>
</office:document-meta>
</file>