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85 Beach volleybaltoernooi d.d. 4 t/m 16 juli 2022, Elspeterweg 1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oulewedstrijden  </text:p>
            <text:p text:style-name="tussenkopcur"/>
            <text:p text:style-name="common-al"/>
            <text:p text:style-name="tussenkopcur">Datum vergunning:</text:p>
            <text:p text:style-name="tussenkopcur">21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47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785 Beach volleybaltoernooi d.d. 4 t/m 16 juli 2022, Elspeterweg 1 in Udd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75</meta:user-defined>
    <meta:user-defined meta:name="OVERHEIDop.GmbID/DC.identifier">gmb-2022-285475</meta:user-defined>
    <meta:user-defined meta:name="OVERHEIDop.versieInformatie"/>
  </office:meta>
</office:document-meta>
</file>