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uur woning Grenslaan 1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uni 2022 een aanvraag omgevingsvergunning voor de verhuur van de woning voor vakantieverhuur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54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huur woning Grenslaan 11 Aerdenhou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72</meta:user-defined>
    <meta:user-defined meta:name="OVERHEIDop.GmbID/DC.identifier">gmb-2022-285472</meta:user-defined>
    <meta:user-defined meta:name="OVERHEIDop.versieInformatie"/>
  </office:meta>
</office:document-meta>
</file>