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de woning aan Zandpad 1b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81057</text:p>
            <text:p text:style-name="common-al">Voor : oprichten woning</text:p>
            <text:p text:style-name="common-al">Locatie : Zandpad 1b, (3945 BA) Cothen</text:p>
            <text:p text:style-name="common-al">Datum ontvangst : 15-06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<text:span text:style-name="nadrukondlijn">www.wijkbijduurstede.nl</text:span>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<text:span text:style-name="nadrukondlijn">www.wijkbijduurstede.nl</text:span>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24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8546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6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6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1057</meta:user-defined>
    <dc:language>nl</dc:language>
    <meta:user-defined meta:name="OVERHEIDop.locatietype/OVERHEIDop.gebiedsmarkering">Adres</meta:user-defined>
    <meta:user-defined meta:name="DC.title">Aanvraag vergunning voor het oprichten van de woning aan Zandpad 1b te Coth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468</meta:user-defined>
    <meta:user-defined meta:name="OVERHEIDop.GmbID/DC.identifier">gmb-2022-285468</meta:user-defined>
    <meta:user-defined meta:name="OVERHEIDop.versieInformatie"/>
  </office:meta>
</office:document-meta>
</file>