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144A 5556VA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6-06-2022 het besluit genomen om de aanvraag omgevingsvergunning met zaaknummer 2022-227324 buiten behandeling te laten.</text:p>
            <text:p text:style-name="common-al">De zaak betreft locatie Maastrichterweg 144A 5556VA Valkenswaard en heeft de omschrijving "realiseren terrasoverkapping straatzijde".</text:p>
            <text:p text:style-name="common-al">Indien u belanghebbende kunt u bezwaar maken tegen dit besluit.</text:p>
            <text:p text:style-name="common-al">De termijn voor het indienen van een bezwaar start op 16 juni  en duurt 6 weken 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546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6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6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324</meta:user-defined>
    <meta:user-defined meta:name="DCTERMS.abstract">realiseren terrasoverkapping straatzijde</meta:user-defined>
    <dc:language>nl</dc:language>
    <meta:user-defined meta:name="OVERHEIDop.locatietype/OVERHEIDop.gebiedsmarkering">Punt</meta:user-defined>
    <meta:user-defined meta:name="DC.title">Besluit aanvraag omgevingsvergunning Maastrichterweg 144A 5556VA Valkenswaard buiten behandeling stell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67</meta:user-defined>
    <meta:user-defined meta:name="OVERHEIDop.GmbID/DC.identifier">gmb-2022-285467</meta:user-defined>
    <meta:user-defined meta:name="OVERHEIDop.versieInformatie"/>
  </office:meta>
</office:document-meta>
</file>