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esingheliede, Schipholweg 1017, 2143 CH, realiseren van opslagunits, 20-06-2022, zaaknummer 6340215, olonummer 52145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46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6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6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oesingheliede, Schipholweg 1017, 2143 CH, realiseren van opslagunits, 20-06-2022, zaaknummer 6340215, olonummer 5214545.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65</meta:user-defined>
    <meta:user-defined meta:name="OVERHEIDop.GmbID/DC.identifier">gmb-2022-285465</meta:user-defined>
    <meta:user-defined meta:name="OVERHEIDop.versieInformatie"/>
  </office:meta>
</office:document-meta>
</file>