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3 ‘s-Hertogenbosch - Evenementen/activiteiten Zomerfeesten bij De Drui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en 9 juli 2022</text:p>
            <text:p text:style-name="common-al">Locatie: Markt 13 te ‘s-Hertogenbosch</text:p>
            <text:p text:style-name="common-al">Activiteit: Zomerfeesten bij De Druif, plaatsen podium, eet- en tappunten, VIP-deck, toilet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45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5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5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13 ‘s-Hertogenbosch - Evenementen/activiteiten Zomerfeesten bij De Druif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452</meta:user-defined>
    <meta:user-defined meta:name="OVERHEIDop.GmbID/DC.identifier">gmb-2022-285452</meta:user-defined>
    <meta:user-defined meta:name="OVERHEIDop.versieInformatie"/>
  </office:meta>
</office:document-meta>
</file>