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Bosscherkampweg ong. Heythuysen, (perceel  M, nr. 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berging) op locatie Bosscherkampweg ong. Heythuysen, (perceel M, nr. 163).</text:p>
            <text:p text:style-name="common-al">De omgevingsvergunning is geregistreerd onder zaaknummer 2021-017721. Het besluit is op 20 januari 2022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21 januari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545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osscherkampweg ong. Heythuysen, (perceel  M, nr. 163)</meta:user-defined>
    <dc:language>nl</dc:language>
    <meta:user-defined meta:name="OVERHEIDop.locatietype/OVERHEIDop.gebiedsmarkering">Vlak</meta:user-defined>
    <meta:user-defined meta:name="DC.title">Kennisgeving besluit op omgevingsvergunning, Bosscherkampweg ong. Heythuysen, (perceel  M, nr. 163)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545</meta:user-defined>
    <meta:user-defined meta:name="OVERHEIDop.GmbID/DC.identifier">gmb-2022-28545</meta:user-defined>
    <meta:user-defined meta:name="OVERHEIDop.versieInformatie"/>
  </office:meta>
</office:document-meta>
</file>