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Ruiterlaan 45 (zaaknummer 0193ESUITE131588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1315882022, <text:span text:style-name="nadrukvet">Ruiterlaan 45</text:span><text:span text:style-name="nadrukvet">,</text:span><text:span text:style-name="nadrukvet"/>voor het regenereren van enkele drinkwaterwinputten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544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4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4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Ruiterlaan 45 (zaaknummer 0193ESUITE1315882022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440</meta:user-defined>
    <meta:user-defined meta:name="OVERHEIDop.GmbID/DC.identifier">gmb-2022-285440</meta:user-defined>
    <meta:user-defined meta:name="OVERHEIDop.versieInformatie"/>
  </office:meta>
</office:document-meta>
</file>