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tte de Withlaan 14, 3941 WS Doorn, het plaatsen van een dakkapel in linker dakvlak (HZ_WABO-22-1422, 13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tte de Withlaan 14, 3941 WS Doorn, het plaatsen van een dakkapel in linker dakvlak (HZ_WABO-22-1422, 13 jun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43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Witte de Withlaan 14, 3941 WS Doorn, het plaatsen van een dakkapel in linker dakvlak (HZ_WABO-22-1422, 13 juni 2022)</meta:user-defined>
    <meta:user-defined meta:name="DCTERMS.W3CDTF/DCTERMS.available">2022-06-23</meta:user-defined>
    <meta:user-defined meta:name="DCTERMS.W3CDTF/OVERHEIDop.jaargang">2022</meta:user-defined>
    <meta:user-defined meta:name="OVERHEIDop.publicationIssue">285438</meta:user-defined>
    <meta:user-defined meta:name="OVERHEIDop.GmbID/DC.identifier">gmb-2022-285438</meta:user-defined>
    <meta:user-defined meta:name="OVERHEIDop.versieInformatie"/>
  </office:meta>
</office:document-meta>
</file>