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man Borgesiu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846</text:span>
          </text:p>
            <text:p text:style-name="common-al">Gemeente Amstelveen heeft op 20 juni 2022 een aanvraag omgevingsvergunning ontvangen voor het plaatsen van een dakopbouw op de bestaande zij-aanbouw. De locatie is Goeman Borgesiu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4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oeman Borgesiuslaan 13 in Amstel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36</meta:user-defined>
    <meta:user-defined meta:name="OVERHEIDop.GmbID/DC.identifier">gmb-2022-285436</meta:user-defined>
    <meta:user-defined meta:name="OVERHEIDop.versieInformatie"/>
  </office:meta>
</office:document-meta>
</file>