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WOOASE Zomerfeest 2022’ in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21 juni 2022 is een ontheffing artikel 35 DHW verzonden aan De Regelaar voor het verstrekken van zwakalcoholhoudende dranken tijdens het evenement ‘WOOASE Zomerfeest 2022’ in Vianen wat plaats vindt op 25 juni 2022. De schenk tijden zijn:</text:p>
            <text:p text:style-name="common-al"/>
            <text:p text:style-name="common-al">25 juni 2022 van 12:00 uur tot 00: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43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3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3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47107</meta:user-defined>
    <dc:language>nl</dc:language>
    <meta:user-defined meta:name="OVERHEIDop.locatietype/OVERHEIDop.gebiedsmarkering">Adres</meta:user-defined>
    <meta:user-defined meta:name="DC.title">Ontheffing artikel 35 op grond van de Drank- en Horecawet t.b.v. het evenement ‘WOOASE Zomerfeest 2022’ in Vianen</meta:user-defined>
    <meta:user-defined meta:name="DCTERMS.W3CDTF/DCTERMS.available">2022-06-23</meta:user-defined>
    <meta:user-defined meta:name="DCTERMS.W3CDTF/OVERHEIDop.jaargang">2022</meta:user-defined>
    <meta:user-defined meta:name="OVERHEIDop.publicationIssue">285431</meta:user-defined>
    <meta:user-defined meta:name="OVERHEIDop.GmbID/DC.identifier">gmb-2022-285431</meta:user-defined>
    <meta:user-defined meta:name="OVERHEIDop.versieInformatie"/>
  </office:meta>
</office:document-meta>
</file>