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e Genestetstraat 37 232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73</text:p>
            <text:p text:style-name="common-al">Ingekomen: 17-06-2022 00:00</text:p>
            <text:p text:style-name="common-al">Locatie: De Genestetstraat 37 232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73" xlink:type="simple">publicatiesomgevingsvergunningen@leiden.nl</text:a> de volgende gegevens:</text:p>
            <text:p text:style-name="common-al">- het kenmerk van de aanvraag: Z/22/34035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7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De Genestetstraat 37 2321XN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1_7060643_16554655...|exb-2022-35322</meta:user-defined>
    <meta:user-defined meta:name="OVERHEIDop.publicationIssue">285424</meta:user-defined>
    <meta:user-defined meta:name="OVERHEIDop.GmbID/DC.identifier">gmb-2022-285424</meta:user-defined>
    <meta:user-defined meta:name="OVERHEIDop.versieInformatie"/>
  </office:meta>
</office:document-meta>
</file>