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aanpassing van de voorgevel, Strijbeekseweg 16A 4851S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29</text:p>
            <text:p text:style-name="common-al">Ingekomen: 12-06-2022</text:p>
            <text:p text:style-name="common-al">Locatie: Strijbeekseweg 16A 4851SL Ulvenhout, District Oost Breda</text:p>
            <text:p text:style-name="common-al">Projectomschrijving: het legaliseren van een aanpassing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4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29</meta:user-defined>
    <meta:user-defined meta:name="DCTERMS.abstract">het legaliseren van een aanpassing van de voorgevel</meta:user-defined>
    <dc:language>nl</dc:language>
    <meta:user-defined meta:name="OVERHEIDop.locatietype/OVERHEIDop.gebiedsmarkering">Punt</meta:user-defined>
    <meta:user-defined meta:name="DC.title">Aanvraag omgevingsvergunning, het legaliseren van een aanpassing van de voorgevel, Strijbeekseweg 16A 4851SL Ulvenhout, District Oost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21</meta:user-defined>
    <meta:user-defined meta:name="OVERHEIDop.GmbID/DC.identifier">gmb-2022-285421</meta:user-defined>
    <meta:user-defined meta:name="OVERHEIDop.versieInformatie"/>
  </office:meta>
</office:document-meta>
</file>