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stdijk 5 en 6, 1463PA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besloten de omgevingsvergunning voor Westdijk 5 en 6, 1463PA Noord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gedeeltelijk wijzigen van het gebruik t.b.v. het realiseren van een Bed &amp; Breakfast, een kleine camping, een theetuin en het aanbieden van fiets- en kanoverhuu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541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1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1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mgevingsvergunning Westdijk 5 en 6, 1463PA Noordbeemster</meta:user-defined>
    <meta:user-defined meta:name="DCTERMS.W3CDTF/DCTERMS.available">2022-06-23</meta:user-defined>
    <meta:user-defined meta:name="DCTERMS.W3CDTF/OVERHEIDop.jaargang">2022</meta:user-defined>
    <meta:user-defined meta:name="OVERHEIDop.externeBijlage">Verbreding gebruik Westdijk 5-6 Noordbeemster|exb-2022-35320</meta:user-defined>
    <meta:user-defined meta:name="OVERHEIDop.externeBijlage">Omgevingsvergunning beschikking publiceerbaar.1|exb-2022-35321</meta:user-defined>
    <meta:user-defined meta:name="OVERHEIDop.publicationIssue">285418</meta:user-defined>
    <meta:user-defined meta:name="OVERHEIDop.GmbID/DC.identifier">gmb-2022-285418</meta:user-defined>
    <meta:user-defined meta:name="OVERHEIDop.versieInformatie"/>
  </office:meta>
</office:document-meta>
</file>