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geleiderail op locatie Sectie A perceelnummer 152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gemeente Zundert een aanvraag voor een omgevingsvergunning ontvangen voor het plaatsen van geleiderail op locatie Sectie A perceelnummer 1522 in Zundert. De aanvraag is geregistreerd onder zaaknummer Z22-003518. De aanvraag betreft:</text:p>
            <text:list text:style-name="id1-3-2-1-1-2">
              <text:list-item text:style-override="id1-3-2-1-1-2-1">
                <text:number>•</text:number>
                <text:p text:style-name="al">Waterstaatswerk of beschermingszone gebruiken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541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1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1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geleiderail op locatie Sectie A perceelnummer 1522 in Zunder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14</meta:user-defined>
    <meta:user-defined meta:name="OVERHEIDop.GmbID/DC.identifier">gmb-2022-285414</meta:user-defined>
    <meta:user-defined meta:name="OVERHEIDop.versieInformatie"/>
  </office:meta>
</office:document-meta>
</file>