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zeven/scheiden van asfaltgranulaat , Westfalenstraat 20 7418DB Deventer, [DVT00C02067] Deventer C 206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De vergunning wordt verleend voor een periode van 5 jaar</text:p>
            <text:p text:style-name="common-al">Kenmerk: Z2021-00013512</text:p>
            <text:p text:style-name="common-al">Verzenddatum besluit: 21-06-2022</text:p>
            <text:p text:style-name="common-al">Locatie: Westfalenstraat 20 7418DB Deventer, [DVT00C02067] Deventer C 2067</text:p>
            <text:p text:style-name="common-al">Projectomschrijving: het zeven/scheiden van asfaltgranulaat</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met uitgebreide procedure treedt in werking met ingang van de dag na die waarop de beroepstermijn afloopt. Indien binnen de beroepstermijn een verzoek om voorlopige voorziening bij de Voorzieningenrechter is ingediend, treedt het besluit niet in werking voordat op dat verzoek is beslist. De aanvraag, het besluit en de bijbehorende stukken liggen tot zes weken na de dag van publicatie ter inzage in het gemeentehuis. Wanneer u de documenten in het gemeentehuis wilt inzien, vragen wij u een afspraak te maken via het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41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1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1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1-00013512</meta:user-defined>
    <meta:user-defined meta:name="DCTERMS.abstract">het zeven/scheiden van asfaltgranulaat </meta:user-defined>
    <dc:language>nl</dc:language>
    <meta:user-defined meta:name="OVERHEIDop.locatietype/OVERHEIDop.gebiedsmarkering">Punt</meta:user-defined>
    <meta:user-defined meta:name="DC.title">Verleende omgevingsvergunning met uitgebreide procedure, het zeven/scheiden van asfaltgranulaat , Westfalenstraat 20 7418DB Deventer, [DVT00C02067] Deventer C 2067</meta:user-defined>
    <meta:user-defined meta:name="DCTERMS.W3CDTF/DCTERMS.available">2022-06-23</meta:user-defined>
    <meta:user-defined meta:name="DCTERMS.W3CDTF/OVERHEIDop.jaargang">2022</meta:user-defined>
    <meta:user-defined meta:name="OVERHEIDop.publicationIssue">285413</meta:user-defined>
    <meta:user-defined meta:name="OVERHEIDop.GmbID/DC.identifier">gmb-2022-285413</meta:user-defined>
    <meta:user-defined meta:name="OVERHEIDop.versieInformatie"/>
  </office:meta>
</office:document-meta>
</file>