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e vervangende houtopslag aan de Oudeweg 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eweg 1, 4254 XM, </text:span>bouwen nieuwe vervangende houtopslag (2022-021269); ingekomen op 9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40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nieuwe vervangende houtopslag aan de Oudeweg 1 in Sleeu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07</meta:user-defined>
    <meta:user-defined meta:name="OVERHEIDop.GmbID/DC.identifier">gmb-2022-285407</meta:user-defined>
    <meta:user-defined meta:name="OVERHEIDop.versieInformatie"/>
  </office:meta>
</office:document-meta>
</file>