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Kerkstraat 73, 6367 J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Kerkstraat 73, 6367JB Voerendaal: realiseren van een woonhof met 12 wooneenheden (ontvangen 12 augustus 2021, zaaknummer 2021-014533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4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73, 6367JB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Kerkstraat 73, 6367 JB Voerendaal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40</meta:user-defined>
    <meta:user-defined meta:name="OVERHEIDop.GmbID/DC.identifier">gmb-2022-28540</meta:user-defined>
    <meta:user-defined meta:name="OVERHEIDop.versieInformatie"/>
  </office:meta>
</office:document-meta>
</file>