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verdiepingsvloeren en gevel kozijnen aan De Hoogjens 59, 1 t/m 14,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De Hoogjens 59, 1 t/m 14, 4254 XV, </text:span>plaatsen verdiepingsvloeren en gevel kozijnen (2022-021614); ingekomen op 14 jun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539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9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9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verdiepingsvloeren en gevel kozijnen aan De Hoogjens 59, 1 t/m 14, in Sleeuwijk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397</meta:user-defined>
    <meta:user-defined meta:name="OVERHEIDop.GmbID/DC.identifier">gmb-2022-285397</meta:user-defined>
    <meta:user-defined meta:name="OVERHEIDop.versieInformatie"/>
  </office:meta>
</office:document-meta>
</file>