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20 koopwoningen Overgooi - Fase 3 - Zalkerbos 1 t/m 12 (doorlopend), Zalkerbos 14 t/m 20 (even), Zalkerbos 25 t/m 31, locatie t.p.v. Musweg en Gooimeerdijk-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0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april 2022</text:p>
            <text:p text:style-name="common-al">
            <text:span text:style-name="nadrukvet">Omschrijving:</text:span> het bouwen van 20 koopwoningen Overgooi - Fase 3</text:p>
            <text:p text:style-name="common-al">
            <text:span text:style-name="nadrukvet">Locatie:</text:span> Zalkerbos 1 t/m 12 (doorlopend), Zalkerbos 14 t/m 20 (even), Zalkerbos 25 t/m 31, locatie t.p.v. Musweg en Gooimeerdijk-Oost</text:p>
            <text:p text:style-name="common-al">
            <text:span text:style-name="nadrukvet">Besluit:</text:span> verleend</text:p>
            <text:p text:style-name="common-al">
            <text:span text:style-name="nadrukvet">Datum verzending besluit:</text:span> 14 jun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390</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0</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90</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035</meta:user-defined>
    <meta:user-defined meta:name="DCTERMS.abstract">Gemeente Almere - verleend - aanvraag omgevingsvergunning - het bouwen van 20 koopwoningen Overgooi - Fase 3 - Zalkerbos 1 t/m 12 (doorlopend), Zalkerbos 14 t/m 20 (even), Zalkerbos 25 t/m 31, locatie t.p.v. Musweg en Gooimeerdijk-Oost</meta:user-defined>
    <dc:language>nl</dc:language>
    <meta:user-defined meta:name="OVERHEIDop.locatietype/OVERHEIDop.gebiedsmarkering">Punt</meta:user-defined>
    <meta:user-defined meta:name="DC.title">Gemeente Almere - verleend - aanvraag omgevingsvergunning - het bouwen van 20 koopwoningen Overgooi - Fase 3 - Zalkerbos 1 t/m 12 (doorlopend), Zalkerbos 14 t/m 20 (even), Zalkerbos 25 t/m 31, locatie t.p.v. Musweg en Gooimeerdijk-Oost</meta:user-defined>
    <meta:user-defined meta:name="DCTERMS.W3CDTF/DCTERMS.available">2022-06-23</meta:user-defined>
    <meta:user-defined meta:name="DCTERMS.W3CDTF/OVERHEIDop.jaargang">2022</meta:user-defined>
    <meta:user-defined meta:name="OVERHEIDop.publicationIssue">285390</meta:user-defined>
    <meta:user-defined meta:name="OVERHEIDop.GmbID/DC.identifier">gmb-2022-285390</meta:user-defined>
    <meta:user-defined meta:name="OVERHEIDop.versieInformatie"/>
  </office:meta>
</office:document-meta>
</file>