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9, 3958 BH Amerongen, het vellen van een berk (HZ_WABO-22-1437, 15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kerstraat 9, 3958 BH Amerongen, het vellen van een berk (HZ_WABO-22-1437, 15 jun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38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8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8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Donkerstraat 9, 3958 BH Amerongen, het vellen van een berk (HZ_WABO-22-1437, 15 juni 2022)</meta:user-defined>
    <meta:user-defined meta:name="DCTERMS.W3CDTF/DCTERMS.available">2022-06-23</meta:user-defined>
    <meta:user-defined meta:name="DCTERMS.W3CDTF/OVERHEIDop.jaargang">2022</meta:user-defined>
    <meta:user-defined meta:name="OVERHEIDop.publicationIssue">285382</meta:user-defined>
    <meta:user-defined meta:name="OVERHEIDop.GmbID/DC.identifier">gmb-2022-285382</meta:user-defined>
    <meta:user-defined meta:name="OVERHEIDop.versieInformatie"/>
  </office:meta>
</office:document-meta>
</file>