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eginnen met een salon aan huis aan de Rijksweg 59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59, 4255 GG, </text:span>beginnen salon aan huis (2022-021246); ingekomen op 8 jun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538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8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8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eginnen met een salon aan huis aan de Rijksweg 59 in Nieuwendijk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380</meta:user-defined>
    <meta:user-defined meta:name="OVERHEIDop.GmbID/DC.identifier">gmb-2022-285380</meta:user-defined>
    <meta:user-defined meta:name="OVERHEIDop.versieInformatie"/>
  </office:meta>
</office:document-meta>
</file>