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Sleestraat 10, 6014 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plaatsen en wisselen van opslagcontainers op de locatie Sleestraat 10, 6014 CA Ittervoort</text:p>
            <text:p text:style-name="common-al">De melding is geregistreerd onder zaaknummer 2021-013885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53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leestraat 10, 6014 CA Ittervoort</meta:user-defined>
    <dc:language>nl</dc:language>
    <meta:user-defined meta:name="OVERHEIDop.locatietype/OVERHEIDop.gebiedsmarkering">Punt</meta:user-defined>
    <meta:user-defined meta:name="DC.title">Kennisgeving ontvangst melding activiteitenbesluit, Sleestraat 10, 6014 CA Ittervoor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38</meta:user-defined>
    <meta:user-defined meta:name="OVERHEIDop.GmbID/DC.identifier">gmb-2022-28538</meta:user-defined>
    <meta:user-defined meta:name="OVERHEIDop.versieInformatie"/>
  </office:meta>
</office:document-meta>
</file>