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olenpoortstraat 50 te ’s-Heerenberg, 7041 BG; het exploiteren van een restaurant - eetcafe (ontvangen 16-06-2022)</text:p>
              </text:list-item>
            </text:list>
            <text:p text:style-name="last-al">Tegen deze aangevraagde 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537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7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7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21062022</meta:user-defined>
    <dc:language>nl</dc:language>
    <meta:user-defined meta:name="OVERHEIDop.locatietype/OVERHEIDop.gebiedsmarkering">Adres</meta:user-defined>
    <meta:user-defined meta:name="DC.title">Overig aanvraa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5378</meta:user-defined>
    <meta:user-defined meta:name="OVERHEIDop.GmbID/DC.identifier">gmb-2022-285378</meta:user-defined>
    <meta:user-defined meta:name="OVERHEIDop.versieInformatie"/>
  </office:meta>
</office:document-meta>
</file>