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3 appartementen, Janvossensteeg 9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3572</text:p>
            <text:p text:style-name="common-al">Ingekomen: 17-06-2022 00:00</text:p>
            <text:p text:style-name="common-al">Locatie: Janvossensteeg 9 2312W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3572" xlink:type="simple">publicatiesomgevingsvergunningen@leiden.nl</text:a> de volgende gegevens:</text:p>
            <text:p text:style-name="common-al">- het kenmerk van de aanvraag: Z/22/34035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37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7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3572</meta:user-defined>
    <meta:user-defined meta:name="DCTERMS.abstract">verbouwen tot 3 appartementen</meta:user-defined>
    <dc:language>nl</dc:language>
    <meta:user-defined meta:name="OVERHEIDop.locatietype/OVERHEIDop.gebiedsmarkering">Punt</meta:user-defined>
    <meta:user-defined meta:name="DC.title">Aanvraag omgevingsvergunning, verbouwen tot 3 appartementen, Janvossensteeg 9 2312WB Leiden</meta:user-defined>
    <meta:user-defined meta:name="DCTERMS.W3CDTF/DCTERMS.available">2022-06-30</meta:user-defined>
    <meta:user-defined meta:name="DCTERMS.W3CDTF/OVERHEIDop.jaargang">2022</meta:user-defined>
    <meta:user-defined meta:name="OVERHEIDop.externeBijlage">LEIDEN_202206_GFO_ZAKEN_792670_7061255_16554725...|exb-2022-35314</meta:user-defined>
    <meta:user-defined meta:name="OVERHEIDop.publicationIssue">285377</meta:user-defined>
    <meta:user-defined meta:name="OVERHEIDop.GmbID/DC.identifier">gmb-2022-285377</meta:user-defined>
    <meta:user-defined meta:name="OVERHEIDop.versieInformatie"/>
  </office:meta>
</office:document-meta>
</file>