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uitweg aan Abrikozengaard 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77664</text:p>
            <text:p text:style-name="common-al">Voor : maken uitweg</text:p>
            <text:p text:style-name="common-al">Locatie : Abrikozengaard 7, (3962 HS) Wijk bij Duurstede</text:p>
            <text:p text:style-name="common-al">Datum ontvangst : 09-06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<text:span text:style-name="nadrukondlijn">www.wijkbijduurstede.nl</text:span>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<text:span text:style-name="nadrukondlijn">www.wijkbijduurstede.nl</text:span>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2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537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7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7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77664</meta:user-defined>
    <dc:language>nl</dc:language>
    <meta:user-defined meta:name="OVERHEIDop.locatietype/OVERHEIDop.gebiedsmarkering">Adres</meta:user-defined>
    <meta:user-defined meta:name="DC.title">Aanvraag vergunning voor het maken van een uitweg aan Abrikozengaard 7 te Wijk bij Duursted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373</meta:user-defined>
    <meta:user-defined meta:name="OVERHEIDop.GmbID/DC.identifier">gmb-2022-285373</meta:user-defined>
    <meta:user-defined meta:name="OVERHEIDop.versieInformatie"/>
  </office:meta>
</office:document-meta>
</file>