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kozijnen en houtwerk aan de woning op de locatie Dijkhuizenweg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2</text:p>
            <text:p text:style-name="common-al">Kenmerk: SXO-2022-032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536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6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vangen van kozijnen en houtwerk aan de woning op de locatie Dijkhuizenweg 26 in Nijbro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369</meta:user-defined>
    <meta:user-defined meta:name="OVERHEIDop.GmbID/DC.identifier">gmb-2022-285369</meta:user-defined>
    <meta:user-defined meta:name="OVERHEIDop.versieInformatie"/>
  </office:meta>
</office:document-meta>
</file>