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Waaldijk t.h.v. paal 196 te Oosterhout, Valburgseweg t.h.v. Logtsestraat te Elst, Rijksweg Noord t.h.v. 123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ver de aanvraag voor het innemen van meerderestandplaatsen voor een verzorgingspost tijdens de Nijmeegse Vierdaagse (Scouting Vierdaagsekamp). De volgende standplaatsvergunning is verleend:</text:p>
            <text:p text:style-name="common-al">
            <text:span text:style-name="nadrukvet">Locatie: </text:span>Waaldijk t.h.v. paal 196 te Oosterhout, Valburgseweg t.h.v. Logtsestraat te Elst, Rijksweg Noord t.h.v. 123 te Elst</text:p>
            <text:p text:style-name="common-al">
            <text:span text:style-name="nadrukvet">Zaaknummer: </text:span>AVP-22-1204</text:p>
            <text:p text:style-name="common-al">
            <text:span text:style-name="nadrukvet">Datum besluit:</text:span> 21 juni 2022</text:p>
            <text:p text:style-name="common-al">
            <text:span text:style-name="nadrukvet">Onderdelen:</text:span>
          </text:p>
            <text:p text:style-name="common-al">APV standplaats Nijmeegse Vierdaagse</text:p>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22 juni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536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6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6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standplaatsvergunning Waaldijk t.h.v. paal 196 te Oosterhout, Valburgseweg t.h.v. Logtsestraat te Elst, Rijksweg Noord t.h.v. 123 te Elst</meta:user-defined>
    <meta:user-defined meta:name="DCTERMS.W3CDTF/DCTERMS.available">2022-06-23</meta:user-defined>
    <meta:user-defined meta:name="DCTERMS.W3CDTF/OVERHEIDop.jaargang">2022</meta:user-defined>
    <meta:user-defined meta:name="OVERHEIDop.publicationIssue">285368</meta:user-defined>
    <meta:user-defined meta:name="OVERHEIDop.GmbID/DC.identifier">gmb-2022-285368</meta:user-defined>
    <meta:user-defined meta:name="OVERHEIDop.versieInformatie"/>
  </office:meta>
</office:document-meta>
</file>