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f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Arnhemseweg 11, 11a, 11b, 11c, 11d, 11e, 11f, 11g, 11h, 11j, 11k, 11m en 11n te Beek, 7037 CX; het verlenen van een omgevingsvergunning voor het transformeren van een zalencentrum tot 12 woningen (verzonden 20-06-2022)</text:p>
                <text:p text:style-name="al"/>
              </text:list-item>
              <text:list-item text:style-override="id1-3-2-1-1-1-2">
                <text:number>-</text:number>
                <text:p text:style-name="al">Kerkhuisstraat 2a te Beek, 7037 DP; het verlenen van een omgevingsvergunning voor het uitbreiden van de huidige woning aan de achterzijde (verzonden 20-06-2022) Rechtsmiddel: bezwaar</text:p>
                <text:p text:style-name="al"/>
              </text:list-item>
              <text:list-item text:style-override="id1-3-2-1-1-1-3">
                <text:number>-</text:number>
                <text:p text:style-name="al">St. Isidorusstraat 2 te Stokkum, 7039 CX; het verlengen van de beslistermijn voor het verbouwen van een bedrijfswoning (verzonden 20-06-2022) Rechtsmiddel: bezwaar</text:p>
              </text:list-item>
            </text:list>
            <text:p text:style-name="last-al">U kunt uw bezwaarschrift digitaal indienen. Op de pagina ‘Bezwaarmaken’ op de website van de gemeente <text:a xlink:href="http://www.montferland.info" xlink:type="simple">www.montferland.info</text:a> kunt u digitaal uw bezwaarschrift indienen. Voor het digitaal indienen van een bezwaarschrift heeft u een DigiD inlogcode nodig. U kunt uw bezwaarschrift ook schriftelijk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85366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366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366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210620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afhandeling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5366</meta:user-defined>
    <meta:user-defined meta:name="OVERHEIDop.GmbID/DC.identifier">gmb-2022-285366</meta:user-defined>
    <meta:user-defined meta:name="OVERHEIDop.versieInformatie"/>
  </office:meta>
</office:document-meta>
</file>