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8">
      <text:list-level-style-number style:num-format="" style:num-prefix="7.a" text:level="1" text:start-value="7">
        <style:list-level-properties text:min-label-width="10mm"/>
      </text:list-level-style-number>
      <text:list-level-style-number style:num-format="" style:num-prefix="7.a" text:level="2">
        <style:list-level-properties text:min-label-width="10mm" text:space-before="10mm"/>
      </text:list-level-style-number>
    </text:list-style>
    <text:list-style style:name="id1-3-2-1-1-14-9">
      <text:list-level-style-number style:num-format="" style:num-prefix="7.b" text:level="1" text:start-value="7">
        <style:list-level-properties text:min-label-width="10mm"/>
      </text:list-level-style-number>
      <text:list-level-style-number style:num-format="" style:num-prefix="7.b" text:level="2">
        <style:list-level-properties text:min-label-width="10mm" text:space-before="10mm"/>
      </text:list-level-style-number>
    </text:list-style>
    <text:list-style style:name="id1-3-2-1-1-14-10">
      <text:list-level-style-number style:num-format="" style:num-prefix="7.c" text:level="1" text:start-value="7">
        <style:list-level-properties text:min-label-width="10mm"/>
      </text:list-level-style-number>
      <text:list-level-style-number style:num-format="" style:num-prefix="7.c" text:level="2">
        <style:list-level-properties text:min-label-width="10mm" text:space-before="10mm"/>
      </text:list-level-style-number>
    </text:list-style>
    <text:list-style style:name="id1-3-2-1-1-14-11">
      <text:list-level-style-number style:num-format="" style:num-prefix="7.d" text:level="1" text:start-value="7">
        <style:list-level-properties text:min-label-width="10mm"/>
      </text:list-level-style-number>
      <text:list-level-style-number style:num-format="" style:num-prefix="7.d" text:level="2">
        <style:list-level-properties text:min-label-width="10mm" text:space-before="10mm"/>
      </text:list-level-style-number>
    </text:list-style>
    <text:list-style style:name="id1-3-2-1-1-14-12">
      <text:list-level-style-number style:num-format="" style:num-prefix="7.e" text:level="1" text:start-value="7">
        <style:list-level-properties text:min-label-width="10mm"/>
      </text:list-level-style-number>
      <text:list-level-style-number style:num-format="" style:num-prefix="7.e" text:level="2">
        <style:list-level-properties text:min-label-width="10mm" text:space-before="10mm"/>
      </text:list-level-style-number>
    </text:list-style>
    <text:list-style style:name="id1-3-2-1-1-14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raadzoetermeer.nl/" xlink:type="simple"><text:span text:style-name="nadrukondlijn">www.raadzoetermeer.nl</text:span></text:a>/gemeenteraad onder de betreffende vergaderdatum. U bent van harte welkom deze vergadering te volgen vanaf de publieke tribune in de raadzaal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<text:span text:style-name="nadrukvet">uiterlijk tot 12.00 uur op vrijdag 24 juni 2022</text:span>. U kunt hiervoor een e-mail toesturen aan <text:a xlink:href="mailto:griffie@zoetermeer.nl" xlink:type="simple"><text:span text:style-name="nadrukondlijn">griffie@zoetermeer.nl</text:span></text:a>. Er wordt dan contact met u opgenomen. Wilt u inspreken? Meer informatie vindt u op <text:a xlink:href="http://www.zoetermeer.nl/gemeenteraad" xlink:type="simple"><text:span text:style-name="nadrukondlijn">www.zoetermeer.nl/gemeenteraad</text:span></text:a> onder ‘Denk &amp; doe mee’.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raadzoetermeer.nl/" xlink:type="simple"><text:span text:style-name="nadrukondlijn">www.raadzoetermeer.nl</text:span></text:a>/gemeenteraad. Alle opnamen kunt u ook achteraf terugzien en/of beluisteren (ook met ondertiteling).</text:p>
            <text:p text:style-name="common-al">
            <text:span text:style-name="nadrukvet">Twitter en Facebook</text:span>
          </text:p>
            <text:p text:style-name="common-al">Volg de raad via twitteraccount @raadzoetermeer of vindt de raad op Facebook: GemeenteraadZoetermeer.</text:p>
            <text:p text:style-name="common-al">
            <text:span text:style-name="nadrukvet">Voorjaarsdebat gemeenteraad</text:span>
          </text:p>
            <text:p text:style-name="common-al">Raadzaal</text:p>
            <text:p text:style-name="common-al">Aanvang: 10.00 uur</text:p>
            <text:p text:style-name="common-al">Eindtijd: 23.30 uur</text:p>
            <text:p text:style-name="last-al"/>
            <text:list text:style-name="id1-3-2-1-1-14">
              <text:list-item text:style-override="id1-3-2-1-1-14-1">
                <text:number>1.</text:number>
                <text:p text:style-name="al"> Opening en vaststelling agenda</text:p>
              </text:list-item>
              <text:list-item text:style-override="id1-3-2-1-1-14-2">
                <text:number>2.</text:number>
                <text:p text:style-name="al"> Spreekrecht</text:p>
              </text:list-item>
              <text:list-item text:style-override="id1-3-2-1-1-14-3">
                <text:number>3.</text:number>
                <text:p text:style-name="al"> Mondelinge vragen</text:p>
              </text:list-item>
              <text:list-item text:style-override="id1-3-2-1-1-14-4">
                <text:number>4.</text:number>
                <text:p text:style-name="al"> Mededelingen</text:p>
              </text:list-item>
              <text:list-item text:style-override="id1-3-2-1-1-14-5">
                <text:number>5.</text:number>
                <text:p text:style-name="al"> Afdoening ingekomen stukken</text:p>
              </text:list-item>
              <text:list-item text:style-override="id1-3-2-1-1-14-6">
                <text:number>6.</text:number>
                <text:p text:style-name="al"> Bekrachtiging/opheffing geheimhouding</text:p>
              </text:list-item>
              <text:list-item text:style-override="id1-3-2-1-1-14-7">
                <text:number>7.</text:number>
                <text:p text:style-name="al"> Hamerstukken</text:p>
              </text:list-item>
              <text:list-item text:style-override="id1-3-2-1-1-14-8">
                <text:number>7.a</text:number>
                <text:p text:style-name="al"> Raadsvoorstel Vaststelling fractievergoedingen 2021</text:p>
              </text:list-item>
              <text:list-item text:style-override="id1-3-2-1-1-14-9">
                <text:number>7.b</text:number>
                <text:p text:style-name="al"> Raadsvoorstel Verdeling onderwerpen in raadscommissies</text:p>
              </text:list-item>
              <text:list-item text:style-override="id1-3-2-1-1-14-10">
                <text:number>7.c</text:number>
                <text:p text:style-name="al"> Raadsvoorstel Vaststellen Protocol geheimhouding gemeente Zoetermeer 2022</text:p>
              </text:list-item>
              <text:list-item text:style-override="id1-3-2-1-1-14-11">
                <text:number>7.d</text:number>
                <text:p text:style-name="al"> Raadsvoorstel Jeugdlintje</text:p>
              </text:list-item>
              <text:list-item text:style-override="id1-3-2-1-1-14-12">
                <text:number>7.e</text:number>
                <text:p text:style-name="al"> Raadsvoorstel Benoeming lid raad van toezicht Stichting OPOZ</text:p>
              </text:list-item>
              <text:list-item text:style-override="id1-3-2-1-1-14-13">
                <text:number>8.</text:number>
                <text:p text:style-name="al"> Perspectiefnota 2023</text:p>
              </text:list-item>
              <text:list-item text:style-override="id1-3-2-1-1-14-14">
                <text:number>9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3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maandag 27 juni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63</meta:user-defined>
    <meta:user-defined meta:name="OVERHEIDop.GmbID/DC.identifier">gmb-2022-285363</meta:user-defined>
    <meta:user-defined meta:name="OVERHEIDop.versieInformatie"/>
  </office:meta>
</office:document-meta>
</file>