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chtdal Fietsvier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• Voor het organiseren van de Vechtdal Fietsvierdaagse op 6 t/m 9 september 2022 in de gemeente Ommen.</text:p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8535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35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35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Evenementenvergunning Vechtdal Fietsvierdaagse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358</meta:user-defined>
    <meta:user-defined meta:name="OVERHEIDop.GmbID/DC.identifier">gmb-2022-285358</meta:user-defined>
    <meta:user-defined meta:name="OVERHEIDop.versieInformatie"/>
  </office:meta>
</office:document-meta>
</file>