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geheel vervangen van brug 105, gelegen tussen Dotterbloemkreek en Waterbieskreek, Leiderdorp,     B 5801 , LDPZ2022-0001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[LDD00B05801]Straatnaam Leiderdorp B 5801 , [LDD00B05801]Straatnaam Leiderdorp B 5801</text:p>
            <text:p text:style-name="common-al">Zaaknummer: LDPZ2022-000168</text:p>
            <text:p text:style-name="common-al">Datum ontvangst aanvraag: 20-06-2022 00:00</text:p>
            <text:p text:style-name="common-al">Omschrijving: geheel vervangen van brug 105, gelegen tussen Dotterbloemkreek en Waterbieskreek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8535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5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5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68</meta:user-defined>
    <meta:user-defined meta:name="DCTERMS.abstract">geheel vervangen van brug 105, gelegen tussen Dotterbloemkreek en Waterbieskreek</meta:user-defined>
    <dc:language>nl</dc:language>
    <meta:user-defined meta:name="OVERHEIDop.locatietype/OVERHEIDop.gebiedsmarkering">Punt</meta:user-defined>
    <meta:user-defined meta:name="DC.title">Aangevraagde omgevingsvergunning voor het geheel vervangen van brug 105, gelegen tussen Dotterbloemkreek en Waterbieskreek, Leiderdorp,     B 5801 , LDPZ2022-000168.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356</meta:user-defined>
    <meta:user-defined meta:name="OVERHEIDop.GmbID/DC.identifier">gmb-2022-285356</meta:user-defined>
    <meta:user-defined meta:name="OVERHEIDop.versieInformatie"/>
  </office:meta>
</office:document-meta>
</file>