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rinkweg nabij nr.4 in Hengelo (Gld), het aanleggen van een uitrit en duikers</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ingediend voor een omgevingsvergunning. De aanvraag is geregistreerd onder kenmerk 187610646. De aanvraag gaat over het aanleggen van een uitrit en duikers aan de Reerinkweg nabij nr.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3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eerinkweg nabij nr.4 in Hengelo (Gld), het aanleggen van een uitrit en duikers</meta:user-defined>
    <meta:user-defined meta:name="DCTERMS.W3CDTF/DCTERMS.available">2022-06-23</meta:user-defined>
    <meta:user-defined meta:name="DCTERMS.W3CDTF/OVERHEIDop.jaargang">2022</meta:user-defined>
    <meta:user-defined meta:name="OVERHEIDop.externeBijlage">Aanvraagformulier (publiceerbare versie)|exb-2022-35309</meta:user-defined>
    <meta:user-defined meta:name="OVERHEIDop.publicationIssue">285354</meta:user-defined>
    <meta:user-defined meta:name="OVERHEIDop.GmbID/DC.identifier">gmb-2022-285354</meta:user-defined>
    <meta:user-defined meta:name="OVERHEIDop.versieInformatie"/>
  </office:meta>
</office:document-meta>
</file>