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ieuwestreek 5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Westerkwartier een melding ontvangen voor activiteiten waarvoor geen vergunningplicht geldt op de locatie Nieuwestreek 5 in Ezinge. De melding is geregistreerd onder zaaknummer Z20220210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535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5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5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sloopmelding - Nieuwestreek 5 in Ezing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50</meta:user-defined>
    <meta:user-defined meta:name="OVERHEIDop.GmbID/DC.identifier">gmb-2022-285350</meta:user-defined>
    <meta:user-defined meta:name="OVERHEIDop.versieInformatie"/>
  </office:meta>
</office:document-meta>
</file>