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10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Z/22/190419 / W2022-0064 voor een omgevingsvergunning betreffende het bouwen van een landbouwschuur op locatie Oudelandseweg 10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534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Oudelandseweg 100 te Ouddor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49</meta:user-defined>
    <meta:user-defined meta:name="OVERHEIDop.GmbID/DC.identifier">gmb-2022-285349</meta:user-defined>
    <meta:user-defined meta:name="OVERHEIDop.versieInformatie"/>
  </office:meta>
</office:document-meta>
</file>