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ohan Wagenaarstraat 34, 1443L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besloten de omgevingsvergunning voor Johan Wagenaarstraat 34, 1443LS Purmerend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carport aan de zijkant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533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3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3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Johan Wagenaarstraat 34, 1443LS Purmerend</meta:user-defined>
    <meta:user-defined meta:name="DCTERMS.W3CDTF/DCTERMS.available">2022-06-23</meta:user-defined>
    <meta:user-defined meta:name="DCTERMS.W3CDTF/OVERHEIDop.jaargang">2022</meta:user-defined>
    <meta:user-defined meta:name="OVERHEIDop.externeBijlage">1443 LS 34 Thoolen te Purmerend|exb-2022-35303</meta:user-defined>
    <meta:user-defined meta:name="OVERHEIDop.externeBijlage">Omgevingsvergunning beschikking publiceerbaar|exb-2022-35304</meta:user-defined>
    <meta:user-defined meta:name="OVERHEIDop.publicationIssue">285335</meta:user-defined>
    <meta:user-defined meta:name="OVERHEIDop.GmbID/DC.identifier">gmb-2022-285335</meta:user-defined>
    <meta:user-defined meta:name="OVERHEIDop.versieInformatie"/>
  </office:meta>
</office:document-meta>
</file>