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geleiderail op locatie Sectie A perceelnummer 152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Zundert een aanvraag voor een omgevingsvergunning ontvangen voor het plaatsen van een geleiderail op locatie Sectie A perceelnummer 1522 in Zundert. De aanvraag is geregistreerd onder zaaknummer Z22-003514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53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geleiderail op locatie Sectie A perceelnummer 1522 in Zunde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31</meta:user-defined>
    <meta:user-defined meta:name="OVERHEIDop.GmbID/DC.identifier">gmb-2022-285331</meta:user-defined>
    <meta:user-defined meta:name="OVERHEIDop.versieInformatie"/>
  </office:meta>
</office:document-meta>
</file>