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tevaerstraat 4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OV-2021-6900 voor een omgevingsvergunning op de locatie Schuttevaerstraat 40 te Wolvega. De vergunning is verleend. Het besluit betreft:</text:p>
            <text:p text:style-name="common-al">het plaatsen van een kantoorun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53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ttevaerstraat 40 te Wolvega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33</meta:user-defined>
    <meta:user-defined meta:name="OVERHEIDop.GmbID/DC.identifier">gmb-2022-28533</meta:user-defined>
    <meta:user-defined meta:name="OVERHEIDop.versieInformatie"/>
  </office:meta>
</office:document-meta>
</file>