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eusbroekerweg 27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melding ontvangen voor activiteiten waarvoor geen vergunningplicht geldt op locatie Leusbroekerweg 27 a te Leusden. De melding is geregistreerd onder zaaknummer SLM-2022-044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532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2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2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Leusbroekerweg 27 a te Leusd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29</meta:user-defined>
    <meta:user-defined meta:name="OVERHEIDop.GmbID/DC.identifier">gmb-2022-285329</meta:user-defined>
    <meta:user-defined meta:name="OVERHEIDop.versieInformatie"/>
  </office:meta>
</office:document-meta>
</file>