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2e verdieping, Du Rieustraat 30 2313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3172</text:p>
            <text:p text:style-name="common-al">Ingekomen: 28-04-2022 00:00</text:p>
            <text:p text:style-name="common-al">Datum besluit: 20-06-2022</text:p>
            <text:p text:style-name="common-al">Locatie: Du Rieustraat 30 2313GZ Leiden</text:p>
            <text:p text:style-name="common-al">Projectomschrijving: uitbouwen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32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2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2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3172</meta:user-defined>
    <meta:user-defined meta:name="DCTERMS.abstract">uitbouwen 2e verdieping</meta:user-defined>
    <dc:language>nl</dc:language>
    <meta:user-defined meta:name="OVERHEIDop.locatietype/OVERHEIDop.gebiedsmarkering">Punt</meta:user-defined>
    <meta:user-defined meta:name="DC.title">Verleende omgevingsvergunning, uitbouwen 2e verdieping, Du Rieustraat 30 2313GZ Leiden</meta:user-defined>
    <meta:user-defined meta:name="DCTERMS.W3CDTF/DCTERMS.available">2022-06-30</meta:user-defined>
    <meta:user-defined meta:name="DCTERMS.W3CDTF/OVERHEIDop.jaargang">2022</meta:user-defined>
    <meta:user-defined meta:name="OVERHEIDop.externeBijlage">LEIDEN_202204_GFO_ZAKEN_791714_6936783_16511394...|exb-2022-35302</meta:user-defined>
    <meta:user-defined meta:name="OVERHEIDop.publicationIssue">285324</meta:user-defined>
    <meta:user-defined meta:name="OVERHEIDop.GmbID/DC.identifier">gmb-2022-285324</meta:user-defined>
    <meta:user-defined meta:name="OVERHEIDop.versieInformatie"/>
  </office:meta>
</office:document-meta>
</file>