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Einsteinlaan 16, 1171 VZ, plaatsen hekwerk aan schoolplein, 19-01-2022, zaaknummer 5717085, olonummer 66670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3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Einsteinlaan 16, 1171 VZ, plaatsen hekwerk aan schoolplein, 19-01-2022, zaaknummer 5717085, olonummer 6667027.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32</meta:user-defined>
    <meta:user-defined meta:name="OVERHEIDop.GmbID/DC.identifier">gmb-2022-28532</meta:user-defined>
    <meta:user-defined meta:name="OVERHEIDop.versieInformatie"/>
  </office:meta>
</office:document-meta>
</file>